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fo:letter-spacing="-0.0138in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5083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ableCell8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4284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2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965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1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 fo:margin-lef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ableCell125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6" style:family="table-row">
      <style:table-row-properties style:min-row-height="0.548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1" style:family="table-row">
      <style:table-row-properties style:min-row-height="0.58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1888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ableRow223" style:family="table-row">
      <style:table-row-properties style:min-row-height="1.12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9" style:parent-style-name="Textbody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fo:margin-bottom="0.1083in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margin-right="0.7777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0.9861in" style:use-optimal-column-width="false"/>
    </style:style>
    <style:style style:name="TableColumn294" style:family="table-column">
      <style:table-column-properties style:column-width="0.4305in" style:use-optimal-column-width="false"/>
    </style:style>
    <style:style style:name="TableColumn295" style:family="table-column">
      <style:table-column-properties style:column-width="2.5138in" style:use-optimal-column-width="false"/>
    </style:style>
    <style:style style:name="TableColumn296" style:family="table-column">
      <style:table-column-properties style:column-width="1.3062in" style:use-optimal-column-width="false"/>
    </style:style>
    <style:style style:name="TableColumn297" style:family="table-column">
      <style:table-column-properties style:column-width="0.6312in" style:use-optimal-column-width="false"/>
    </style:style>
    <style:style style:name="TableColumn298" style:family="table-column">
      <style:table-column-properties style:column-width="1.3402in" style:use-optimal-column-width="false"/>
    </style:style>
    <style:style style:name="Table292" style:family="table">
      <style:table-properties style:width="7.2083in" fo:margin-left="0in" table:align="left"/>
    </style:style>
    <style:style style:name="TableRow299" style:family="table-row">
      <style:table-row-properties style:min-row-height="0.8652in" style:use-optimal-row-height="false"/>
    </style:style>
    <style:style style:name="TableCell30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3333in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9" style:parent-style-name="Textbody" style:family="paragraph">
      <style:paragraph-properties fo:text-align="center" fo:line-height="0.3333in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11" style:family="table-row">
      <style:table-row-properties style:min-row-height="0.668in" style:use-optimal-row-height="false"/>
    </style:style>
    <style:style style:name="TableCell312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5" style:family="table-row">
      <style:table-row-properties style:min-row-height="0.668in" style:use-optimal-row-height="false"/>
    </style:style>
    <style:style style:name="TableCell316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23" style:family="table-row">
      <style:table-row-properties style:min-row-height="0.477in" style:use-optimal-row-height="false" fo:keep-together="always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2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31" style:family="table-row">
      <style:table-row-properties style:min-row-height="0.8645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477in" style:use-optimal-row-height="false" fo:keep-together="always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1" style:family="table-row">
      <style:table-row-properties style:min-row-height="0.7395in" style:use-optimal-row-height="false" fo:keep-together="always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477in" style:use-optimal-row-height="false" fo:keep-together="always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min-row-height="0.8229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477in" style:use-optimal-row-height="false" fo:keep-together="always"/>
    </style:style>
    <style:style style:name="P357" style:parent-style-name="內文" style:family="paragraph">
      <style:paragraph-properties fo:widows="2" fo:orphans="2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 style:min-row-height="0.8645in" style:use-optimal-row-height="false" fo:keep-together="always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3.0236in" style:use-optimal-row-height="false" fo:keep-together="always"/>
    </style:style>
    <style:style style:name="TableCell36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9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7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1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7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3" style:parent-style-name="Textbody" style:family="paragraph">
      <style:paragraph-properties fo:text-align="center" fo:margin-right="0.8888in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5" style:parent-style-name="Textbody" style:family="paragraph">
      <style:paragraph-properties fo:margin-bottom="0.0833in" fo:margin-right="0.6666in" fo:text-indent="-0.375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109</text:span><text:span text:style-name="T24">學年度第</text:span><text:span text:style-name="T25">1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出生</text:span>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與申請人關係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申請學生</text:span>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<text:s text:c="2"/></text:span><text:span text:style-name="T79">請依就讀學校屬性填寫</text:span></text:p>
          </table:table-cell>
          <table:table-cell table:style-name="TableCell80" table:number-columns-spanned="10" table:number-rows-spanned="3">
            <text:list text:style-name="LFO1" text:continue-numbering="true">
              <text:list-item>
                <text:p text:style-name="P81">國民小學</text:p>
              </text:list-item>
              <text:list-item>
                <text:p text:style-name="P82">國民中學</text:p>
              </text:list-item>
              <text:list-item>
                <text:p text:style-name="P83">高中(職)(包括專科一至三年級學生；進修學校學生)</text:p>
              </text:list-item>
              <text:list-item>
                <text:p text:style-name="P84">大專(院)校(包括進修部學生；專科四年級以上學生)</text:p>
              </text:list-item>
              <text:list-item>
                <text:p text:style-name="P8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科系</text:p>
          </table:table-cell>
          <table:table-cell table:style-name="TableCell90" table:number-columns-spanned="4">
            <text:p text:style-name="P91"><text:s text:c="5"/>科</text:p>
            <text:p text:style-name="P92"><text:s text:c="5"/>系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 text:c="2"/>年級班別</text:p>
          </table:table-cell>
          <table:table-cell table:style-name="TableCell99" table:number-columns-spanned="4">
            <text:p text:style-name="P100">年級：</text:p>
            <text:p text:style-name="P101">班別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◎</text:span><text:span text:style-name="T10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<text:s/>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</text:span><text:span text:style-name="T123">含五專一至三年級</text:span><text:span text:style-name="T124">)</text:span></text:p>
          </table:table-cell>
          <table:covered-table-cell/>
          <table:covered-table-cell/>
          <table:table-cell table:style-name="TableCell125" table:number-columns-spanned="5">
            <text:p text:style-name="P126">大專(院)校</text:p>
            <text:p text:style-name="P127"><text:span text:style-name="T128">(</text:span><text:span text:style-name="T129">含五專四、五年級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</text:span><text:span text:style-name="T139">智</text:span><text:span text:style-name="T140"><text:s/></text:span><text:span text:style-name="T141">育</text:span><text:span text:style-name="T142"><text:s/></text:span><text:span text:style-name="T143">（學業成績總平均）</text:span><text:span text:style-name="T144"><text:s/></text:span><text:span text:style-name="T14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<text:s/></text:span><text:span text:style-name="T163">國文成績</text:span><text:span text:style-name="T164"><text:s/></text:span><text:span text:style-name="T16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<text:s/></text:span><text:span text:style-name="T169">德育成績（操行或綜合表現）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◎</text:span><text:span text:style-name="T188">成績計算請算至小數第</text:span><text:span text:style-name="T189">1</text:span><text:span text:style-name="T190">位，第</text:span><text:span text:style-name="T191">2</text:span><text:span text:style-name="T192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綜合表現</text:p>
            <text:p text:style-name="P197"><text:span text:style-name="T198">(</text:span><text:span text:style-name="T199">獎懲情形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><text:span text:style-name="T203">有無小過</text:span><text:span text:style-name="T204">(</text:span><text:span text:style-name="T205">含</text:span><text:span text:style-name="T206">)</text:span><text:span text:style-name="T207">以上之紀錄：</text:span><text:span text:style-name="T208"></text:span><text:span text:style-name="T209">有</text:span><text:span text:style-name="T210"><text:s/></text:span><text:span text:style-name="T211"></text:span><text:span text:style-name="T212">無；</text:span><text:span text:style-name="T213"><text:s/></text:span><text:span text:style-name="T214">嘉獎</text:span><text:span text:style-name="T215">(</text:span><text:span text:style-name="T216">含</text:span><text:span text:style-name="T217">)</text:span><text:span text:style-name="T218">以上次數</text:span><text:span text:style-name="T219"><text:s text:c="4"/></text:span><text:span text:style-name="T220">共</text:span><text:span text:style-name="T221"><text:s text:c="8"/></text:span><text:span text:style-name="T2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繳證明文件</text:p>
          </table:table-cell>
          <table:table-cell table:style-name="TableCell226" table:number-columns-spanned="11">
            <text:list text:style-name="LFO1" text:continue-numbering="true">
              <text:list-item>
                <text:p text:style-name="P227">學生證影印本(正、反面，且須具本學期註冊章)</text:p>
              </text:list-item>
            </text:list>
            <text:p text:style-name="P228">國小請檢附在學證明</text:p>
            <text:list text:style-name="LFO1" text:continue-numbering="true">
              <text:list-item>
                <text:p text:style-name="P229"><text:span text:style-name="T230">前一學期學業成績證明</text:span><text:span text:style-name="T231">(</text:span><text:span text:style-name="T232">分數</text:span><text:span text:style-name="T233">)</text:span></text:p>
              </text:list-item>
              <text:list-item>
                <text:p text:style-name="P234"><text:span text:style-name="T235">符合本要點第二點之</text:span><text:span text:style-name="T236"><text:s text:c="5"/></text:span><text:span text:style-name="T237">款資格之書面證明文件</text:span></text:p>
              </text:list-item>
              <text:list-item>
                <text:p text:style-name="P238">戶口名簿影印本或戶籍謄本</text:p>
              </text:list-item>
            </text:list>
            <text:p text:style-name="P239"><text:span text:style-name="T240">★</text:span><text:span text:style-name="T241">影本資料請加蓋</text:span><text:span text:style-name="T242">與正本相符</text:span><text:span text:style-name="T243">及</text:span><text:span text:style-name="T244">承辦人職章</text:span><text:span text:style-name="T24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申請日期：<text:s text:c="5"/>年<text:s text:c="5"/>月<text:s/><text:s text:c="4"/>日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6">
            <text:soft-page-break/>
            <text:p text:style-name="P301"><text:span text:style-name="T302"><text:s/></text:span><text:span text:style-name="T303">109</text:span><text:span text:style-name="T304">學年度第</text:span><text:span text:style-name="T305">1</text:span><text:span text:style-name="T306">學期</text:span><text:span text:style-name="T307"><text:s/></text:span><text:span text:style-name="T308">自強優秀學生獎學金</text:span></text:p>
            <text:p text:style-name="P309"><text:span text:style-name="T310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學校名稱</text:p>
          </table:table-cell>
          <table:covered-table-cell/>
          <table:table-cell table:style-name="TableCell31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就讀年級、</text:p>
            <text:p text:style-name="P318">科系別</text:p>
          </table:table-cell>
          <table:covered-table-cell/>
          <table:table-cell table:style-name="TableCell319">
            <text:p text:style-name="Standard"/>
          </table:table-cell>
          <table:table-cell table:style-name="TableCell320">
            <text:p text:style-name="P321">學生姓名</text:p>
          </table:table-cell>
          <table:table-cell table:style-name="TableCell322" table:number-columns-spanned="2">
            <text:p text:style-name="Standard"/>
          </table:table-cell>
          <table:covered-table-cell/>
        </table:table-row>
        <table:table-row table:style-name="TableRow323">
          <table:table-cell table:style-name="TableCell324" table:number-rows-spanned="8">
            <text:p text:style-name="P325">家庭遭遇變故，致生活陷於困難</text:p>
            <text:p text:style-name="P326">學生家庭現況描述(請導師針對學生狀況進行瞭解，並填寫50字以上描述）</text:p>
          </table:table-cell>
          <table:table-cell table:style-name="TableCell327" table:number-columns-spanned="4" table:number-rows-spanned="8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>導師簽名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>
            <text:p text:style-name="P340">承辦人簽名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>
            <text:p text:style-name="P350">主任簽名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>
            <text:p text:style-name="P360">校長簽名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6">
            <text:p text:style-name="P368"/>
            <text:p text:style-name="P369">上述家庭現況與事實相符，特立此書，以茲證明。</text:p>
            <text:p text:style-name="P370"/>
            <text:p text:style-name="P371"><text:s/>學校關防用印處</text:p>
            <text:p text:style-name="P372"/>
            <text:p text:style-name="P373"><text:span text:style-name="T374"><text:s text:c="4"/></text:span><text:span text:style-name="T375">中華民國</text:span><text:span text:style-name="T376"><text:s/></text:span><text:span text:style-name="T377">109</text:span><text:span text:style-name="T378">年</text:span><text:span text:style-name="T379"><text:s text:c="5"/></text:span><text:span text:style-name="T380">月</text:span><text:span text:style-name="T381"><text:s text:c="2"/></text:span><text:span text:style-name="T382"><text:s text:c="2"/></text:span><text:span text:style-name="T383"><text:s/></text:span><text:span text:style-name="T38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5"><text:s text:c="2"/><text:span text:style-name="T386"><text:s text:c="3"/>★</text:span><text:span text:style-name="T38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fdes</dc:creator>
    <meta:creation-date>2020-09-24T08:25:00Z</meta:creation-date>
    <dc:date>2020-09-24T08:28:00Z</dc:date>
    <meta:print-date>2020-02-19T17:05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64" meta:character-count="1102" meta:row-count="7" meta:non-whitespace-character-count="940"/>
  </office:meta>
</office:document-meta>
</file>